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48677"/>
    </style:style>
    <style:style style:name="T6" style:family="text">
      <style:text-properties officeooo:rsid="00169247"/>
    </style:style>
    <style:style style:name="T7" style:family="text">
      <style:text-properties officeooo:rsid="0017ca64"/>
    </style:style>
    <style:style style:name="T8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normal" officeooo:rsid="0028dd4a" style:font-size-asian="9.60000038146973pt" style:font-weight-asian="normal" style:font-size-complex="11pt" style:font-weight-complex="normal"/>
    </style:style>
    <style:style style:name="T13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5" style:family="text">
      <style:text-properties style:font-name="Verdana" fo:font-size="11pt" style:text-underline-style="none" fo:font-weight="bold" officeooo:rsid="0028dd4a" style:font-size-asian="9.60000038146973pt" style:font-weight-asian="bold" style:font-size-complex="11pt" style:font-weight-complex="bold"/>
    </style:style>
    <style:style style:name="T16" style:family="text">
      <style:text-properties officeooo:rsid="0028dd4a"/>
    </style:style>
    <style:style style:name="T17" style:family="text">
      <style:text-properties officeooo:rsid="00299ebf"/>
    </style:style>
    <style:style style:name="T18" style:family="text">
      <style:text-properties officeooo:rsid="002b55f2"/>
    </style:style>
    <style:style style:name="T19" style:family="text">
      <style:text-properties officeooo:rsid="002e4a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8">La Comisión de Educación, Ciencia, Tecnología e Innovación ha considerado el Proyecto de </text:span><text:span text:style-name="T13">Comunicación</text:span><text:span text:style-name="T8"> </text:span><text:span text:style-name="T13">Nº </text:span><text:span text:style-name="T15">51896 – CD – Movimiento Integral Somos Vida</text:span><text:span text:style-name="T14">,</text:span><text:span text:style-name="T13"> </text:span><text:span text:style-name="T8">de </text:span><text:span text:style-name="T10">l</text:span><text:span text:style-name="T11">a</text:span><text:span text:style-name="T8"> diputad</text:span><text:span text:style-name="T11">a </text:span><text:span text:style-name="T12">Granata</text:span><text:span text:style-name="T9">,</text:span><text:span text:style-name="T8"> por el cual se solicita disponga regularizar los pagos adeudados de la copa de leche y comedores alimentarios de los meses de abril y mayo a las escuelas primarias y secundarias del departamento </text:span><text:span text:style-name="T12">G</text:span><text:span text:style-name="T8">eneral </text:span><text:span text:style-name="T12">O</text:span><text:span text:style-name="T8">bligado, que cuentan con el servicio y se abonen regularmente los pagos mensuales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/>
      <text:p text:style-name="P5">La Cámara de Diputados de la Provincia, vería con agrado que el Poder Ejecutivo, <text:span text:style-name="T6">por intermedio de</text:span><text:span text:style-name="T7">l</text:span> organismo <text:span text:style-name="T6">que</text:span> correspond<text:span text:style-name="T6">a</text:span>, <text:span text:style-name="T6">evalúe la posibilidad de</text:span> proced<text:span text:style-name="T16">er</text:span> a regularizar los pagos adeudados de los meses de <text:span text:style-name="T19">j</text:span><text:span text:style-name="T18">unio</text:span> y <text:span text:style-name="T19">j</text:span><text:span text:style-name="T18">ulio</text:span> a las escuelas primarias y secundarias del <text:span text:style-name="T16">departamento </text:span>G<text:span text:style-name="T16">eneral</text:span> Obligado, que cuentan con servicio alimentario (copa de leche y comedores alimentarios) y, en lo sucesivo, abonen regularmente los pagos mensuales.</text:p>
      <text:p text:style-name="P5"/>
      <text:p text:style-name="P4">Sala de <text:span text:style-name="T4">la Comisión </text:span><text:span text:style-name="T5">por Zoom</text:span><text:span text:style-name="T4">, </text:span><text:span text:style-name="T17">09 de agosto de 2023.</text:span></text:p>
      <text:p text:style-name="P4">Firmantes: Diputados Balagué, Di Stefano, Donnet, Hynes, Peralta y Argañar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8-09T12:21:39.655956381</dc:date>
    <meta:editing-cycles>71</meta:editing-cycles>
    <meta:editing-duration>PT2H36M13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219" meta:character-count="1427" meta:non-whitespace-character-count="1212"/>
  </office:meta>
</office:document-meta>
</file>